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ccc8" officeooo:paragraph-rsid="0010ccc8"/>
    </style:style>
    <style:style style:name="P2" style:family="paragraph" style:parent-style-name="Standard">
      <style:paragraph-properties fo:text-align="center" style:justify-single-word="false"/>
      <style:text-properties officeooo:rsid="0010ccc8" officeooo:paragraph-rsid="0010ccc8"/>
    </style:style>
    <style:style style:name="P3" style:family="paragraph" style:parent-style-name="Standard">
      <style:text-properties officeooo:rsid="001239e6" officeooo:paragraph-rsid="001239e6"/>
    </style:style>
    <style:style style:name="P4" style:family="paragraph" style:parent-style-name="Standard">
      <style:text-properties officeooo:rsid="00124711" officeooo:paragraph-rsid="00124711"/>
    </style:style>
    <style:style style:name="P5" style:family="paragraph" style:parent-style-name="Standard">
      <style:text-properties fo:font-size="8pt" officeooo:rsid="00124711" officeooo:paragraph-rsid="00124711" style:font-size-asian="7pt" style:font-size-complex="8pt"/>
    </style:style>
    <style:style style:name="P6" style:family="paragraph" style:parent-style-name="Standard">
      <style:text-properties fo:font-size="8pt" officeooo:rsid="001239e6" officeooo:paragraph-rsid="001239e6" style:font-size-asian="7pt" style:font-size-complex="8pt"/>
    </style:style>
    <style:style style:name="P7" style:family="paragraph" style:parent-style-name="Standard">
      <style:text-properties fo:font-size="8pt" officeooo:rsid="0010ccc8" officeooo:paragraph-rsid="0010ccc8" style:font-size-asian="7pt" style:font-size-complex="8pt"/>
    </style:style>
    <style:style style:name="P8" style:family="paragraph" style:parent-style-name="Standard">
      <style:text-properties fo:font-size="8pt" officeooo:rsid="0013c0be" officeooo:paragraph-rsid="0013c0be" style:font-size-asian="7pt" style:font-size-complex="8pt"/>
    </style:style>
    <style:style style:name="P9" style:family="paragraph" style:parent-style-name="Standard">
      <style:text-properties fo:font-size="12pt" officeooo:rsid="0013c0be" officeooo:paragraph-rsid="0013c0be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39e6"/>
    </style:style>
    <style:style style:name="T3" style:family="text">
      <style:text-properties officeooo:rsid="001247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Réseau Collège</text:p>
      <text:p text:style-name="P2"/>
      <text:p text:style-name="P1">Regarde la Vidéo <text:span text:style-name="T1">le Réseau informatique du collège</text:span> et réponds aux questions</text:p>
      <text:p text:style-name="P1"/>
      <text:p text:style-name="P1">1) Qu’est ce qu’un réseau informatique ?</text:p>
      <text:p text:style-name="P1">……………………………………………………………………………………………………</text:p>
      <text:p text:style-name="P7"/>
      <text:p text:style-name="P1">2) A quoi cela sert il ?</text:p>
      <text:p text:style-name="P1">……………………………………………………………………………………………………..</text:p>
      <text:p text:style-name="P7"/>
      <text:p text:style-name="P1">3) Quel appareil permet de relier les ordinateurs entre eux ? <text:span text:style-name="T2">Donne les 2 noms ?</text:span></text:p>
      <text:p text:style-name="P1">……………………………………………………………………………………………………….</text:p>
      <text:p text:style-name="P7"/>
      <text:p text:style-name="P1">4) Quel appareil permet de recueillir tous les documents et informations des élèves du collège ?</text:p>
      <text:p text:style-name="P1">……………………………………………………………………………………………………….</text:p>
      <text:p text:style-name="P7"/>
      <text:p text:style-name="P1">5) Comment fait on pour accéder à nos documents sur le serveur de données ?</text:p>
      <text:p text:style-name="P1">…………………………………………………………………………………………………..</text:p>
      <text:p text:style-name="P7"/>
      <text:p text:style-name="P1">6) Comment fait on pour aller sur internet quand on est dans la salle informatique ?</text:p>
      <text:p text:style-name="P1">…………………………………………………………………………………………………..</text:p>
      <text:p text:style-name="P7"/>
      <text:p text:style-name="P1">7) Qu’est ce qui permet que notre demande sur internet arrive sur notre ordinateur et pas sur celui d’un camarade ?</text:p>
      <text:p text:style-name="P1">……………………………………………………………………………………………………..</text:p>
      <text:p text:style-name="P7"/>
      <text:p text:style-name="P1">8 <text:span text:style-name="T2">) Comment peut on accéder au réseau du collège avec une tablette sans fil ?</text:span></text:p>
      <text:p text:style-name="P1">…………………………………………………………………………………………………….</text:p>
      <text:p text:style-name="P7"/>
      <text:p text:style-name="P3">9) Doit on éteindre le serveur de données du collège ?</text:p>
      <text:p text:style-name="P3">………………………………………………………………………………………………….</text:p>
      <text:p text:style-name="P6"/>
      <text:p text:style-name="P3">10) Sur le serveur ou sont stockées nos fichiers, données, images ?</text:p>
      <text:p text:style-name="P3">…………………………………………………………………………………………………</text:p>
      <text:p text:style-name="P9"><text:s text:c="21"/></text:p>
      <text:p text:style-name="P9"><text:s text:c="41"/>Sur le Document Le réseau informatique du collège</text:p>
      <text:p text:style-name="P8"/>
      <text:p text:style-name="P4">11) Quel est la meilleure topologie pour relier les ordinateurs du collège ?</text:p>
      <text:p text:style-name="P4">Entoure la bonne réponse</text:p>
      <text:p text:style-name="P5"/>
      <text:p text:style-name="P4"><text:s text:c="21"/>Réseau maillé <text:s text:c="7"/>Réseau en anneau <text:s text:c="6"/>Réseau en étoile</text:p>
      <text:p text:style-name="P5"/>
      <text:p text:style-name="P4">12) comment s’appelle la prise qui permet de brancher avec un câble les ordinateurs au commutateur ou switch ?</text:p>
      <text:p text:style-name="P4"><text:s text:c="51"/>Le câble…………….</text:p>
      <text:p text:style-name="P5"/>
      <text:p text:style-name="P4">13) quel est l’autre nom d’une borne wi-fi .</text:p>
      <text:p text:style-name="P4">……………………………………………………………….</text:p>
      <text:p text:style-name="P5"/>
      <text:p text:style-name="P4">14) Comment peut on retrouver nos documents sur tous les ordinateurs du collège ?</text:p>
      <text:p text:style-name="P4">………………………………………………………………………………………………..</text:p>
      <text:p text:style-name="P5"/>
      <text:p text:style-name="P4">15) quels sont les 2 appareils qui permettent d’avoir accès à internet au collège?</text:p>
      <text:p text:style-name="P4">…………………………………………………………………………………………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1T11:42:49.500000000</meta:creation-date>
    <meta:generator>LibreOffice/6.0.5.2$Windows_x86 LibreOffice_project/54c8cbb85f300ac59db32fe8a675ff7683cd5a16</meta:generator>
    <dc:date>2025-09-11T12:16:44.800000000</dc:date>
    <meta:editing-duration>PT12M22S</meta:editing-duration>
    <meta:editing-cycles>2</meta:editing-cycles>
    <meta:document-statistic meta:table-count="0" meta:image-count="0" meta:object-count="0" meta:page-count="1" meta:paragraph-count="35" meta:word-count="256" meta:character-count="1979" meta:non-whitespace-character-count="1610"/>
  </office:meta>
</office:document-meta>
</file>