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657cm" style:rel-column-width="17938*"/>
    </style:style>
    <style:style style:name="Tableau2.B" style:family="table-column">
      <style:table-column-properties style:column-width="12.356cm" style:rel-column-width="475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style:text-underline-style="none" officeooo:rsid="0004c81d" officeooo:paragraph-rsid="000852a9"/>
    </style:style>
    <style:style style:name="P2" style:family="paragraph" style:parent-style-name="Standard">
      <style:text-properties style:font-name="Comic Sans MS" officeooo:paragraph-rsid="000852a9"/>
    </style:style>
    <style:style style:name="P3" style:family="paragraph" style:parent-style-name="Standard">
      <style:text-properties fo:color="#ff3333" loext:opacity="100%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loext:opacity="100%" style:font-name="Comic Sans MS" style:text-underline-style="none" fo:font-weight="normal" officeooo:rsid="00046564" fo:background-color="#ffffff" style:font-weight-asian="normal" style:font-weight-complex="normal"/>
    </style:style>
    <style:style style:name="P5" style:family="paragraph" style:parent-style-name="Standard">
      <style:text-properties fo:color="#000000" loext:opacity="100%" style:font-name="Comic Sans MS" style:text-underline-style="none" fo:font-weight="normal" officeooo:paragraph-rsid="000852a9" fo:background-color="#ffffff" style:font-weight-asian="normal" style:font-weight-complex="normal"/>
    </style:style>
    <style:style style:name="P6" style:family="paragraph" style:parent-style-name="Table_20_Contents">
      <style:text-properties officeooo:rsid="000d237d" officeooo:paragraph-rsid="000852a9"/>
    </style:style>
    <style:style style:name="P7" style:family="paragraph" style:parent-style-name="Table_20_Contents">
      <style:text-properties fo:font-weight="normal" officeooo:paragraph-rsid="000852a9" style:font-weight-asian="normal" style:font-weight-complex="normal"/>
    </style:style>
    <style:style style:name="P8" style:family="paragraph" style:parent-style-name="Standard" style:list-style-name="L1">
      <style:text-properties style:font-name="Comic Sans MS" officeooo:paragraph-rsid="000852a9"/>
    </style:style>
    <style:style style:name="P9" style:family="paragraph" style:parent-style-name="Standard" style:list-style-name="L1">
      <style:text-properties style:font-name="Comic Sans MS" style:text-underline-style="none" officeooo:rsid="0004c81d" officeooo:paragraph-rsid="000852a9"/>
    </style:style>
    <style:style style:name="P10" style:family="paragraph" style:parent-style-name="Standard" style:list-style-name="L1">
      <style:text-properties style:font-name="Comic Sans MS" style:text-underline-style="none" officeooo:rsid="000a0102" officeooo:paragraph-rsid="000852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0102"/>
    </style:style>
    <style:style style:name="T3" style:family="text">
      <style:text-properties officeooo:rsid="000d237d"/>
    </style:style>
    <style:style style:name="T4" style:family="text">
      <style:text-properties officeooo:rsid="000a4e8b"/>
    </style:style>
    <style:style style:name="T5" style:family="text">
      <style:text-properties officeooo:rsid="0005f3e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pitre 2 : L'alimentation : <text:s/>L'alimentation à travers le monde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Pays Choisi</text:p>
          </table:table-cell>
          <table:table-cell table:style-name="Tableau2.B1" office:value-type="string">
            <text:p text:style-name="P7"><text:s/>Portugal, Italie, Japon, Canada, Australie, <text:span text:style-name="T2">Maroc,</text:span><text:span text:style-name="T3">Belgique,Chine,</text:span></text:p>
          </table:table-cell>
        </table:table-row>
      </table:table>
      <text:p text:style-name="P5"/>
      <text:p text:style-name="P1">Vous devez réaliser une page de présentation que vous <text:span text:style-name="T1">imprimerez</text:span>.</text:p>
      <text:p text:style-name="P2"/>
      <text:p text:style-name="P2">Pays choisi : </text:p>
      <text:p text:style-name="P2"/>
      <text:list xml:id="list104051122" text:style-name="L1">
        <text:list-item>
          <text:p text:style-name="P8">Sur quel continent est situé ce pays ? Quelle est sa capitale ?</text:p>
          <text:p text:style-name="P8"/>
          <text:p text:style-name="P8"/>
        </text:list-item>
        <text:list-item>
          <text:p text:style-name="P8">Choisir une spécialité <text:span text:style-name="T4">alimentaire</text:span> et expliquer sa composition</text:p>
          <text:p text:style-name="P9">- le <text:span text:style-name="T1">plat typique du pays </text:span>(vous choisissez le plat que vous préférez s’il <text:span text:style-name="T2">y </text:span>en a plusieurs) :</text:p>
          <text:p text:style-name="P9"/>
          <text:p text:style-name="P10">Ingrédients :</text:p>
          <text:p text:style-name="P10"/>
          <text:p text:style-name="P10"/>
        </text:list-item>
        <text:list-item>
          <text:p text:style-name="P9">choisir un <text:span text:style-name="T1">aliment</text:span> de ce plat typique : </text:p>
          <text:p text:style-name="P9"/>
        </text:list-item>
        <text:list-item>
          <text:p text:style-name="P9">expliquer comment est p<text:span text:style-name="T5">roduit </text:span>cet aliment :</text:p>
          <text:p text:style-name="P9"/>
          <text:p text:style-name="P9"/>
        </text:list-item>
        <text:list-item>
          <text:p text:style-name="P10">Chercher une photo de ce plat et de l’aliment choisi</text:p>
          <text:p text:style-name="P10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13:42:57.76</meta:creation-date>
    <dc:date>2026-01-06T10:49:16.960000000</dc:date>
    <meta:editing-duration>PT2H23M33S</meta:editing-duration>
    <meta:editing-cycles>10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21" meta:word-count="114" meta:character-count="602" meta:non-whitespace-character-count="512"/>
  </office:meta>
</office:document-meta>
</file>