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BC300001178289737ED.svm"/>
  <manifest:file-entry manifest:media-type="" manifest:full-path="Pictures/20000007000058100000352115FE3B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152cm" svg:y="-0.503cm" svg:width="19.396cm" svg:height="4.471cm" draw:z-index="0"><draw:image xlink:href="Pictures/2000000700004BC300001178289737ED.svm" xlink:type="simple" xlink:show="embed" xlink:actuate="onLoad"/></draw:frame><draw:frame draw:style-name="fr2" draw:name="images2" text:anchor-type="paragraph" svg:y="3.988cm" svg:width="22.091cm" svg:height="13.326cm" draw:z-index="1"><draw:image xlink:href="Pictures/20000007000058100000352115FE3BF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9:34:26.24</meta:creation-date>
    <meta:document-statistic meta:table-count="0" meta:image-count="2" meta:object-count="0" meta:page-count="1" meta:paragraph-count="0" meta:word-count="0" meta:character-count="0"/>
    <dc:date>2023-09-01T19:37:14.57</dc:date>
    <meta:editing-duration>PT2M51S</meta:editing-duration>
    <meta:editing-cycles>1</meta:editing-cycles>
    <meta:generator>OpenOffice/4.1.8$Win32 OpenOffice.org_project/418m3$Build-9803</meta:generator>
  </office:meta>
</office:document-meta>
</file>