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2d90" officeooo:paragraph-rsid="00102d90"/>
    </style:style>
    <style:style style:name="P2" style:family="paragraph" style:parent-style-name="Standard">
      <style:text-properties officeooo:rsid="00104397" officeooo:paragraph-rsid="00104397"/>
    </style:style>
    <style:style style:name="P3" style:family="paragraph" style:parent-style-name="Standard">
      <style:text-properties officeooo:rsid="00102d90" officeooo:paragraph-rsid="00102d90"/>
    </style:style>
    <style:style style:name="P4" style:family="paragraph" style:parent-style-name="Standard">
      <style:text-properties officeooo:rsid="0011fd08" officeooo:paragraph-rsid="0011fd08"/>
    </style:style>
    <style:style style:name="T1" style:family="text">
      <style:text-properties officeooo:rsid="00102d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Exercices sur le reseau informatique d’un collège</text:span></text:p>
      <text:p text:style-name="Standard"/>
      <text:p text:style-name="P1">Suis les liens proposés et réalise les exercices</text:p>
      <text:p text:style-name="P1"/>
      <text:p text:style-name="P1">1) <text:a xlink:type="simple" xlink:href="https://learningapps.org/view5466303" text:style-name="Internet_20_link" text:visited-style-name="Visited_20_Internet_20_Link">https://learningapps.org/view5466303</text:a></text:p>
      <text:p text:style-name="P1"/>
      <text:p text:style-name="P1">2) <text:a xlink:type="simple" xlink:href="https://learningapps.org/view5466348" text:style-name="Internet_20_link" text:visited-style-name="Visited_20_Internet_20_Link">https://learningapps.org/view5466348</text:a></text:p>
      <text:p text:style-name="P1"/>
      <text:p text:style-name="P1">3) <text:a xlink:type="simple" xlink:href="https://learningapps.org/view5466602" text:style-name="Internet_20_link" text:visited-style-name="Visited_20_Internet_20_Link">https://learningapps.org/view5466602</text:a></text:p>
      <text:p text:style-name="P1"/>
      <text:p text:style-name="P4">4) <text:a xlink:type="simple" xlink:href="https://learningapps.org/watch?v=pbehx210c21" text:style-name="Internet_20_link" text:visited-style-name="Visited_20_Internet_20_Link">https://learningapps.org/watch?v=pbehx210c21</text:a></text:p>
      <text:p text:style-name="P4"/>
      <text:p text:style-name="P4">5) <text:a xlink:type="simple" xlink:href="https://learningapps.org/view22323807" text:style-name="Internet_20_link" text:visited-style-name="Visited_20_Internet_20_Link">https://learningapps.org/view22323807</text:a></text:p>
      <text:p text:style-name="P4"/>
      <text:p text:style-name="P4">6) <text:a xlink:type="simple" xlink:href="https://learningapps.org/view22323267" text:style-name="Internet_20_link" text:visited-style-name="Visited_20_Internet_20_Link">https://learningapps.org/view22323267</text:a></text:p>
      <text:p text:style-name="P4"/>
      <text:p text:style-name="P4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8T15:06:23.849000000</meta:creation-date>
    <meta:generator>LibreOffice/7.4.1.2$Windows_X86_64 LibreOffice_project/3c58a8f3a960df8bc8fd77b461821e42c061c5f0</meta:generator>
    <dc:date>2025-09-30T11:10:15.255000000</dc:date>
    <meta:editing-duration>PT24M31S</meta:editing-duration>
    <meta:editing-cycles>3</meta:editing-cycles>
    <meta:document-statistic meta:table-count="0" meta:image-count="0" meta:object-count="0" meta:page-count="1" meta:paragraph-count="8" meta:word-count="27" meta:character-count="343" meta:non-whitespace-character-count="322"/>
  </office:meta>
</office:document-meta>
</file>