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4BC3000011780614FB6213A7BB16.svm" manifest:media-type="image/x-svm"/>
  <manifest:file-entry manifest:full-path="Pictures/10000001000002DE000000AA467986A86C399F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3.152cm" svg:y="-0.503cm" svg:width="19.396cm" svg:height="4.471cm" draw:z-index="0"><draw:image xlink:href="Pictures/2000000700004BC3000011780614FB6213A7BB16.svm" xlink:type="simple" xlink:show="embed" xlink:actuate="onLoad" draw:mime-type="image/x-svm"/><draw:image xlink:href="Pictures/10000001000002DE000000AA467986A86C399F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9:34:26.24</meta:creation-date>
    <dc:date>2025-09-05T07:46:23.887000000</dc:date>
    <meta:editing-duration>PT3M41S</meta:editing-duration>
    <meta:editing-cycles>2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